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1fc91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fc916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text-properties style:font-name="Verdana" fo:font-size="11pt" fo:font-weight="bold" officeooo:paragraph-rsid="001fc916" style:font-size-asian="11pt" style:font-weight-asian="bold" style:font-size-complex="11pt"/>
    </style:style>
    <style:style style:name="P6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20c024" style:font-size-asian="11pt" style:font-size-complex="11pt"/>
    </style:style>
    <style:style style:name="P7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weight="normal" officeooo:rsid="001e342a" officeooo:paragraph-rsid="00225aa7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weight="bold" officeooo:paragraph-rsid="001fc916" style:font-weight-asian="bold" style:font-size-complex="11pt"/>
    </style:style>
    <style:style style:name="P9" style:family="paragraph" style:parent-style-name="Standard">
      <style:text-properties style:font-name="Verdana" fo:font-size="11pt" fo:font-weight="bold" officeooo:paragraph-rsid="001fc916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e342a" officeooo:paragraph-rsid="0023817b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officeooo:paragraph-rsid="0023817b"/>
    </style:style>
    <style:style style:name="T1" style:family="text">
      <style:text-properties fo:font-weight="normal" officeooo:rsid="0023aaa2" style:font-weight-asian="normal" style:font-weight-complex="normal"/>
    </style:style>
    <style:style style:name="T2" style:family="text">
      <style:text-properties fo:font-weight="normal" style:font-name-asian="Verdana" style:font-weight-asian="normal" style:font-name-complex="Verdana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201fd9"/>
    </style:style>
    <style:style style:name="T5" style:family="text">
      <style:text-properties officeooo:rsid="0020c02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officeooo:rsid="0023aa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3"/>
      <text:p text:style-name="P6">La Comisión de Asuntos Laborales, Gremiales y de Previsión, ha considerado el Proyecto de Comunicación - Expediente N° <text:span text:style-name="T4">31210</text:span> – <text:span text:style-name="T4">FSP </text:span>-,<text:span text:style-name="T3"> </text:span>del <text:s/>Diputad<text:span text:style-name="T4">o</text:span> <text:span text:style-name="T4">Carlos DEL FRADE</text:span>, <text:span text:style-name="T5">p</text:span><text:span text:style-name="T2">or el cual se solicita a los Ministerios de Salud y de Trabajo, dispongan intervenir en el conflicto desatado por el cierre de la Clínica Maciel, ubicada en la localidad homónima del Departamento San Jerónimo</text:span>; y, teniendo en cuenta el dictamen de la <text:span text:style-name="T5">Comisión de Salud Pública y Asistencia Social</text:span> la Comisión aconseja adherir al mismo. </text:p>
      <text:p text:style-name="P3"/>
      <text:p text:style-name="P5">Sala de la Comisión, <text:s/><text:span text:style-name="T1">29 de junio de 2016</text:span></text:p>
      <text:p text:style-name="P4"/>
      <text:p text:style-name="P7"/>
      <text:p text:style-name="P11"><text:span text:style-name="T6">Diputados </text:span><text:span text:style-name="T7">Miguel SOLIS, Carlos DEL FRADE, Ariel BERMUDEZ, Oscar PIERONI, y Germán BACARELLA</text:span></text:p>
      <text:p text:style-name="P11"/>
      <text:p text:style-name="P10">Diputadas Cesira <text:s/>ARCANDO, Verónica BENAS y Claudia MOY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9M41S</meta:editing-duration>
    <meta:editing-cycles>50</meta:editing-cycles>
    <meta:print-date>2016-03-16T15:00:27</meta:print-date>
    <dc:date>2016-06-30T09:29:03</dc:date>
    <meta:document-statistic meta:table-count="0" meta:image-count="1" meta:object-count="0" meta:page-count="1" meta:paragraph-count="6" meta:word-count="126" meta:character-count="790" meta:non-whitespace-character-count="662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